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8000002642E1E2062.png"/>
  <manifest:file-entry manifest:media-type="image/png" manifest:full-path="Pictures/1000000000000318000002649ABAB64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0209in" svg:y="0.0209in" svg:width="6.9252in" svg:height="5.3508in" draw:z-index="0"><draw:image xlink:href="Pictures/1000000000000318000002649ABAB647.png" xlink:type="simple" xlink:show="embed" xlink:actuate="onLoad"/></draw:frame><draw:frame draw:style-name="fr1" draw:name="graphics2" text:anchor-type="paragraph" svg:x="0.0728in" svg:y="4.8618in" svg:width="6.9252in" svg:height="5.3508in" draw:z-index="1"><draw:image xlink:href="Pictures/1000000000000318000002642E1E206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8-30T09:42:55</meta:creation-date>
    <dc:date>2007-08-30T09:48:22</dc:date>
    <dc:language>en-US</dc:language>
    <meta:editing-cycles>2</meta:editing-cycles>
    <meta:editing-duration>PT5M2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0" meta:word-count="0" meta:character-count="0"/>
  </office:meta>
</office:document-meta>
</file>