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26430B3965E.png"/>
  <manifest:file-entry manifest:media-type="image/png" manifest:full-path="Pictures/100000000000031800000264FBFE598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5.3508in" draw:z-index="0"><draw:image xlink:href="Pictures/100000000000031800000264FBFE5984.png" xlink:type="simple" xlink:show="embed" xlink:actuate="onLoad"/></draw:frame><draw:frame draw:style-name="fr2" draw:name="graphics2" text:anchor-type="paragraph" svg:x="0.0417in" svg:y="4.8618in" svg:width="6.9252in" svg:height="5.3508in" draw:z-index="1"><draw:image xlink:href="Pictures/10000000000003180000026430B3965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8-30T09:55:57</meta:creation-date>
    <dc:date>2007-08-30T10:00:00</dc:date>
    <dc:language>en-US</dc:language>
    <meta:editing-cycles>2</meta:editing-cycles>
    <meta:editing-duration>PT4M4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